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7728c" officeooo:paragraph-rsid="0017728c"/>
    </style:style>
    <style:style style:name="P2" style:family="paragraph" style:parent-style-name="Standard">
      <style:paragraph-properties fo:line-height="150%"/>
      <style:text-properties officeooo:rsid="0017728c" officeooo:paragraph-rsid="0017728c"/>
    </style:style>
    <style:style style:name="P3" style:family="paragraph" style:parent-style-name="Standard">
      <style:paragraph-properties fo:line-height="150%"/>
      <style:text-properties officeooo:rsid="0017728c" officeooo:paragraph-rsid="001abbdb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7728c" officeooo:paragraph-rsid="0017728c" style:font-weight-asian="bold" style:font-weight-complex="bold"/>
    </style:style>
    <style:style style:name="T1" style:family="text">
      <style:text-properties officeooo:rsid="001898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l Sindaco Valduga ringrazia Lara Naki Gutmann</text:p>
      <text:p text:style-name="P1">“Un esempio per i nostri giovani”</text:p>
      <text:p text:style-name="P2"/>
      <text:p text:style-name="P2"/>
      <text:p text:style-name="P2">Il Sindaco Francesco Valduga e l’Assessore allo Sport, Mario Bortot, hanno accolto in Municipio <text:s/>Lara <text:span text:style-name="T1">Naki Guttmann, la campionessa italiana di pattinaggio di figura, appena rientrata dalle Olimpiadi di Pechino.</text:span></text:p>
      <text:p text:style-name="P3">“<text:span text:style-name="T1">Vedere una nostra atleta in gara, in quella che è certamente la competizione più significativa per lo sport, è un motivo di orgoglio per tutta la nostra comunità – ha detto il Sindaco Valduga – Le nostre congratulazioni sono per quello che fai quotidianamente, per l’impegno e la dedizione che hanno portato a questi risultati e che sono esempio per i nostri giovani”. Lara Naki Gutmann è la prima pattinatrice di figura di Rovereto, e più in generale del Trentino, a vincere il titolo italiano. Alla sua prima Olimpiade, ha raggiunto il settimo posto: “E’ stato emozionante vedere una rappresentante della nostra città competere in un contesto come quello olimpico – ha detto Mario Bortot – Tutti coloro che partecipano a questa competizione, medagliati o no, rappresentano la nostra terra ed è importante che possano raccontare la loro esperienza e la loro storia”. L’Assessore ha chiesto a Lara Naki di incontrare i giovani nelle scuole per parlare di quello che ha fatto e sta facendo. “Una bellissima emozione poter partecipare alle Olimpiadi, nonostante la bolla in cui ci trovavamo a causa della pandemia – ha detto la campionessa che si è messa volentieri a disposizione per incontrare i ragazzi di Rovereto – Pattinare mi consente di fare ciò che mi piace”. Ma le gare per la giovane roveretana non sono concluse: appena terminato l’incontro si è subito spostata a Trento per gli allenamenti in vista della prossima competizione in Romania, tra pochi gior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09:28:51.054000000</meta:creation-date>
    <dc:date>2022-02-22T10:11:01.986000000</dc:date>
    <meta:editing-duration>PT1M30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4" meta:word-count="280" meta:character-count="1758" meta:non-whitespace-character-count="1475"/>
  </office:meta>
</office:document-meta>
</file>